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/>
    </style:style>
    <style:style style:name="P3" style:parent-style-name="Textbody" style:family="paragraph">
      <style:paragraph-properties fo:text-align="center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/>
    </style:style>
    <style:style style:name="T9" style:parent-style-name="StrongEmphasis" style:family="text">
      <style:text-properties style:font-name="Times New Roman" fo:font-weight="normal" style:font-weight-asian="normal" style:font-weight-complex="normal"/>
    </style:style>
    <style:style style:name="T10" style:parent-style-name="StrongEmphasis" style:family="text">
      <style:text-properties style:font-name="Times New Roman" fo:font-weight="normal" style:font-weight-asian="normal" style:font-weight-complex="normal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</style:style>
    <style:style style:name="T13" style:parent-style-name="StrongEmphasis" style:family="text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StrongEmphasis" style:family="text">
      <style:text-properties style:font-name="Times New Roman"/>
    </style:style>
    <style:style style:name="P17" style:parent-style-name="Textbody" style:family="paragraph">
      <style:paragraph-properties fo:text-align="center"/>
      <style:text-properties style:font-name="Times New Roman"/>
    </style:style>
    <style:style style:name="P18" style:parent-style-name="Nagłówek4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Uwydatnienie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agłówek4" style:family="paragraph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P33" style:parent-style-name="Nagłówek4" style:family="paragraph"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P35" style:parent-style-name="Nagłówek4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</office:automatic-styles>
  <office:body>
    <office:text text:use-soft-page-breaks="true">
      <text:h text:style-name="P1" text:outline-level="1">Zasada równości szans w ramach projektu</text:h>
      <text:p text:style-name="P2"/>
      <text:p text:style-name="P3"/>
      <text:p text:style-name="P4">w ramach projektu współfinansowanego ze środków Europejskiego Funduszu Społecznego pod nazwą<text:line-break/>„Dzienny Dom Opieki Medycznej w Szydłowie” w ramach Programu</text:p>
      <text:p text:style-name="P5">Operacyjnego Regionalny Program<text:s/>Operacyjny Województwa Świętokrzyskiego na lata</text:p>
      <text:p text:style-name="P6">2014-2020 współfinansowanego ze środków Europejskiego Funduszu Społecznego <text:s/></text:p>
      <text:p text:style-name="P7"><text:span text:style-name="T8">w ramach</text:span><text:span text:style-name="T9"><text:s/>IX osi Włączenie społeczne i walka z ubóstwem, w ramach działania 9.2 Ułatwienie dostępu do wysokiej jakości usług społecz</text:span><text:span text:style-name="T10">nych i zdrowotnych, <text:s/>9.2.3. Rozwój wysokiej jakości usług zdrowotnych (projekty konkursowe)</text:span></text:p>
      <text:p text:style-name="P11"> </text:p>
      <text:p text:style-name="P12"><text:span text:style-name="T13">NR UMOWY O DOFINANSOWANIE RPSW.09.02.03-26-0002/19-00</text:span></text:p>
      <text:p text:style-name="P14"> </text:p>
      <text:p text:style-name="P15"><text:span text:style-name="T16">PROJEKT NR RPSW.09.02.03-IZ.00-26-236/19</text:span></text:p>
      <text:p text:style-name="P17"><text:line-break/></text:p>
      <text:h text:style-name="P18" text:outline-level="4">RÓWNOŚĆ SZANS</text:h>
      <text:p text:style-name="Textbody"><text:span text:style-name="T19">Zasada równości szans kobiet i mężczyzn jest dla<text:s/></text:span><text:span text:style-name="T20">funduszy unijnych jedną z podstawowych polityk horyzontalnych, obowiązujących w całej Unii Europejskiej. Ma ona podstawę prawną m.in. w dokumencie </text:span><text:a xlink:href="http://www.funduszeeuropejskie.gov.pl/strony/o-funduszach/dokumenty/wytyczne-w-zakresie-realizacji-zasady-rownosci-szans-i-niedyskryminacji-oraz-zasady-rownosci-szans/" office:target-frame-name="_top" xlink:show="replace"><text:span text:style-name="T21">Wytyczne w zakresie realizacji zasady równości szans i niedyskryminacji w tym dostępności dla osób z niepełnosprawnościami oraz zasady równości szans kobiet i mężczyzn na lata 2014</text:span><text:span text:style-name="T22">-2020</text:span></text:a><text:span text:style-name="T23">.W celu przybliżenia informacji na temat sposobów wdrażania powyższej zasady, został opracowany poradnik pn. </text:span><text:span text:style-name="T24">„Jak realizować zasadę równości szans kobiet i mężczyzn w projektach finansowanych z funduszy europejskich 2014-2020”</text:span><text:span text:style-name="T25">. Dokument ten ma na celu</text:span><text:span text:style-name="T26"><text:s/>przybliżyć ideę równości szans kobiet i mężczyzn w funduszach unijnych i pozwala zapoznać się <text:s text:c="10"/>z praktycznymi aspektami jej realizacji w projektach i programach operacyjnych. Poradnik stanowi również realizację zapisów dokumentu </text:span><text:a xlink:href="http://www.funduszeeuropejskie.gov.pl/strony/o-funduszach/dokumenty/agenda-dzialan-na-rzecz-rownosci-szans-i-niedyskryminacji-w-ramach-funduszy-unijnych-na-lata-2014-2020/" office:target-frame-name="_top" xlink:show="replace"><text:span text:style-name="T27">Agenda działań na rzecz równości szans i niedyskryminacji w ramach funduszy unijnych</text:span><text:span text:style-name="T28"><text:s/>2014-2020</text:span></text:a><text:span text:style-name="T29">.</text:span><text:span text:style-name="T30"><text:line-break/>​</text:span></text:p>
      <text:h text:style-name="P31" text:outline-level="4">ZADANIA PLANOWANE DO REALIZACJI W PROJEKCIE</text:h>
      <text:p text:style-name="P32">W<text:s/>ramach planowanych do realizacji zadań w projekcie zakłada się realizacje zasad równości szans i niedyskryminacji, w tym dostępności dla osób z niepełnosprawnościami poprzez umożliwienie wszystkim<text:s/>osobom – bez względu na płeć, wiek, niepełnosprawność, rasę lub pochodzenie etniczne, wyznawaną religię lub światopogląd, orientację seksualną – sprawiedliwego, pełnego uczestnictwa w projekcie na jednakowych zasadach.</text:p>
      <text:h text:style-name="P33" text:outline-level="4">BARIERY RÓWNOŚCIOWE</text:h>
      <text:p text:style-name="P34">W obszarze interwencji nie występuje nierówność ze względu na płeć i zasięg oddziaływania projektu. Położenie kobiet i mężczyzn wchodzących w skład grupy docelowej jest takie same <text:s text:c="15"/>a w projekcie będą podejmowane działania<text:s/>zmierzające do przestrzegania zasad równości kobiet <text:s text:c="14"/>i mężczyzn, tak aby na żadnym etapie realizacji projektu te bariery nie pojawiły się.</text:p>
      <text:soft-page-break/>
      <text:h text:style-name="P35" text:outline-level="4">ZASADA RÓWNOŚCI SZANS KOBIET I MĘŻCZYZN</text:h>
      <text:p text:style-name="P36">W zarządzaniu projektem Centrum Pielęgnacyjno Rehabilitacyjne „Dom” Bożena Chmielewska<text:s/>uwzględni<text:s/>zasadę równości szans kobiet i mężczyzn i zapewnia, że osoby zaangażowane <text:s text:c="24"/>w realizację projektu posiadają odpowiednią wiedzę w zakresie obowiązku przestrzegania w/w zasady i potrafią stosować tę zasadę w codziennej pracy przy projekcie. Zdobycie niniejszej wiedzy odbędzie się poprzez poinformowanie osób<text:s/>zaangażowanych w realizację projektu na temat możliwości i sposobów zastosowania zasady równości kobiet i mężczyzn w odniesieniu do projektu, a także wykonywanych obowiązków. Zostanie zapewniona taka organizacja pracy zespołu projektowego, która umożliwi godzenie życia zawodowego z prywatnym (elastyczne godziny pracy,<text:s/>gdy zajdzie taka potrzeba)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Wesołowska</meta:initial-creator>
    <dc:creator>Edyta Wesołowska</dc:creator>
    <meta:creation-date>2019-11-21T18:10:00Z</meta:creation-date>
    <dc:date>2019-11-21T18:14:00Z</dc:date>
    <meta:template xlink:href="Normal" xlink:type="simple"/>
    <meta:editing-cycles>3</meta:editing-cycles>
    <meta:editing-duration>PT300S</meta:editing-duration>
    <meta:document-statistic meta:page-count="2" meta:paragraph-count="7" meta:word-count="531" meta:character-count="3712" meta:row-count="26" meta:non-whitespace-character-count="3188"/>
  </office:meta>
</office:document-meta>
</file>